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de" fo:country="DE"/>
    </style:style>
    <style:style style:name="T4" style:family="text">
      <style:text-properties fo:color="#000000" loext:opacity="100%" style:text-underline-style="none"/>
    </style:style>
    <style:style style:name="T5" style:family="text">
      <style:text-properties fo:color="#000000" loext:opacity="100%" style:text-underline-style="none" fo:font-weight="bold" style:font-weight-asian="bold" style:font-weight-complex="bold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" style:family="text">
      <style:text-properties fo:font-weight="bold" officeooo:rsid="0007b26b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style:text-underline-style="none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6" style:family="text">
      <style:text-properties style:font-name-complex="Arial"/>
    </style:style>
    <style:style style:name="T17" style:family="text">
      <style:text-properties fo:color="#333333" loext:opacity="100%"/>
    </style:style>
    <style:style style:name="T18" style:family="text">
      <style:text-properties fo:color="#333333" loext:opacity="100%"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ROWEROWO PROJEKT POLSKA PÓŁNOC-POŁUDNIE ”</text:p>
      <text:p text:style-name="P1">I. ORGANIZATOR</text:p>
      <text:p text:style-name="P3">Organizatorem imprezy sportowej (zawodów) jest: Alpas Artur Sarosiek z siedzibą: <text:line-break/>ul. Strażacka 81/10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rowerowewyzwanie@gmail.com" office:target-frame-name="_top" xlink:show="replace" text:style-name="Internet_20_link" text:visited-style-name="Visited_20_Internet_20_Link"><text:span text:style-name="Hiperłącze"><text:span text:style-name="T3">rowerowewyzwanie@gmail.com</text:span></text:span></text:a><text:span text:style-name="Domyślna_20_czcionka_20_akapitu"><text:span text:style-name="T3"> <text:s/></text:span></text:span></text:p>
        </text:list-item>
      </text:list>
      <text:p text:style-name="P12"><text:span text:style-name="Domyślna_20_czcionka_20_akapitu"><text:span text:style-name="T9">II. CEL IMPREZY (ZAWODÓW)</text:span></text:span></text:p>
      <text:p text:style-name="P3">Celem głównym imprezy jest udział w sportowej rywalizacji – w tym ukończenia rowerowych zawodów sportowych na wskazanym dystansie i w określonym terminie.</text:p>
      <text:p text:style-name="P3">Celami pobocznymi imprezy są także:</text:p>
      <text:list text:style-name="L2">
        <text:list-item>
          <text:p text:style-name="P18">popularyzacja jazdy na rowerze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9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</text:p>
        </text:list-item>
        <text:list-item>
          <text:p text:style-name="P19"><text:span text:style-name="Hiperłącze"><text:span text:style-name="T13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na rowerze dystansu 100 kilometrów. <text:span text:style-name="Domyślna_20_czcionka_20_akapitu"><text:span text:style-name="T14">Dopuszcza się możliwość pokonania dystansu także na rowerze stacjonarnym lub trenażerze.</text:span></text:span></text:p>
      <text:p text:style-name="P7">TERMIN: Rozpoczęcie wyzwania nie może nastąpić wcześniej niż z chwilą dokonania rejestracji i uiszczenia opłaty, a ukończenie celu nie może nastąpić później niż w terminie do 30 dni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13">aktywacja konta zawodnika na stroni</text:span></text:span><text:span text:style-name="Hiperłącze"><text:span text:style-name="T4">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</text:p>
        </text:list-item>
        <text:list-item>
          <text:p text:style-name="P19"><text:span text:style-name="Hiperłącze"><text:span text:style-name="T13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13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<text:span text:style-name="Domyślna_20_czcionka_20_akapitu"><text:span text:style-name="T2">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13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16">Szczegóły dostępne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6">www.rowerowewyzwanie.pl</text:span></text:span></text:a><text:span text:style-name="Domyślna_20_czcionka_20_akapitu"><text:span text:style-name="T16"> w zakładce RODO.</text:span></text:span></text:p>
        </text:list-item>
      </text:list>
      <text:p text:style-name="P8"><text:span text:style-name="Domyślna_20_czcionka_20_akapitu"><text:span text:style-name="T10">W szczególności uczestnik wyraża zgodę na publikację imienia i nazwiska na liście uczestników i liście wyników imprezy na stronie </text:span></text:span><text:span text:style-name="Domyślna_20_czcionka_20_akapitu"><text:span text:style-name="T7">www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5">.rowerowewyzwanie.pl</text:span></text:span></text:a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11">62,00 zł brutto</text:span></text:span><text:span text:style-name="Domyślna_20_czcionka_20_akapitu"><text:span text:style-name="T15"> w tym: możliwość uczestnictwa w imprezie, indywidualny numer startowy (w formacie PDF), a także z chwilą ukończenia zawodów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7</text:span></text:span><text:span text:style-name="Domyślna_20_czcionka_20_akapitu"><text:span text:style-name="T12">6</text:span></text:span><text:span text:style-name="Domyślna_20_czcionka_20_akapitu"><text:span text:style-name="T11">,00 zł brutto</text:span></text:span><text:span text:style-name="Domyślna_20_czcionka_20_akapitu"><text:span text:style-name="T15"> w tym: możliwość uczestnictwa w imprezie, indywidualny numer startowy (w formacie PDF), a także z chwilą ukończenia zawodów: metalowy medal okolicznościowy, , komin wielofunkcyjny, 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7</text:span></text:span><text:span text:style-name="Domyślna_20_czcionka_20_akapitu"><text:span text:style-name="T12">8</text:span></text:span><text:span text:style-name="Domyślna_20_czcionka_20_akapitu"><text:span text:style-name="T11">,00 zł brutto</text:span></text:span><text:span text:style-name="Domyślna_20_czcionka_20_akapitu"><text:span text:style-name="T15"> w tym: możliwość uczestnictwa w imprezie, indywidualny numer startowy (w formacie PDF), a także z chwilą ukończenia zawodów: metalowy medal okolicznościowy, opaska na głowę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9</text:span></text:span><text:span text:style-name="Domyślna_20_czcionka_20_akapitu"><text:span text:style-name="T12">6</text:span></text:span><text:span text:style-name="Domyślna_20_czcionka_20_akapitu"><text:span text:style-name="T11">,00 zł brutto </text:span></text:span><text:span text:style-name="Domyślna_20_czcionka_20_akapitu"><text:span text:style-name="T15">w tym: możliwość uczestnictwa w imprezie, indywidualny numer startowy (w formacie PDF)</text:span></text:span><text:span text:style-name="Domyślna_20_czcionka_20_akapitu"><text:span text:style-name="T11"> ,</text:span></text:span><text:span text:style-name="Domyślna_20_czcionka_20_akapitu"><text:span text:style-name="T15"> a także z chwilą ukończenia zawodów: metalowy medal okolicznościowy, koszulka, 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12</text:span></text:span><text:span text:style-name="Domyślna_20_czcionka_20_akapitu"><text:span text:style-name="T12">9</text:span></text:span><text:span text:style-name="Domyślna_20_czcionka_20_akapitu"><text:span text:style-name="T11">,00 zł brutto </text:span></text:span><text:span text:style-name="Domyślna_20_czcionka_20_akapitu"><text:span text:style-name="T15">w tym: możliwość uczestnictwa w imprezie, indywidualny numer startowy (w formacie PDF),a także z chwilą ukończenia zawodów: metalowy medal okolicznościowy, komin wielofunkcyjny, koszulka, opaska na głowę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8">www.rowerowewyzwanie.pl</text:span></text:span></text:a></text:p>
      <text:p text:style-name="P14">Istnieje możliwość dokonania zapłaty także w formie przelewu bankowego. Numer konta Organizatora do wpłat: <text:bookmark-start text:name="_Hlk66257650"/><text:span text:style-name="Domyślna_20_czcionka_20_akapitu"><text:span text:style-name="T17">ING Bank Śląski</text:span></text:span><text:span text:style-name="Domyślna_20_czcionka_20_akapitu"><text:span text:style-name="T18"> 56 1050 1070 1000 0097 1132 1332</text:span></text:span><text:span text:style-name="Domyślna_20_czcionka_20_akapitu"><text:span text:style-name="T17"> <text:s/></text:span></text:span>Alpas Artur Sarosiek<text:bookmark-end text:name="_Hlk66257650"/>.</text:p>
      <text:p text:style-name="P11">Wysyłka medalu okolicznościowego, dodatkowego elementu ubioru związanego z wydarzeniem oraz imiennego certyfikatu ukończenia imprezy (w fomacie PDF) dokonana zostanie w terminie 10 dni od daty ukończenia wyzwania tj. udokumentowania na koncie zawodnika bądź drogą e-mail na adres Organizatora.</text:p>
      <text:p text:style-name="P13"><text:span text:style-name="Domyślna_20_czcionka_20_akapitu"><text:span text:style-name="T9">VI. POZOSTAŁE WARUNKI UCZESTNICTWA.</text:span></text:span></text:p>
      <text:list text:style-name="L6">
        <text:list-item>
          <text:p text:style-name="P22"><text:soft-page-break/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<text:span text:style-name="Domyślna_20_czcionka_20_akapitu">www.</text:span></text:a><text:span text:style-name="Domyślna_20_czcionka_20_akapitu"><text:span text:style-name="T2">rowerowewyzwanie.pl</text:span></text:span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9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4-03-20T10:53:00Z</meta:creation-date>
    <dc:date>2024-04-23T14:46:18.327000000</dc:date>
    <meta:print-date>2023-03-20T12:45:00Z</meta:print-date>
    <meta:editing-cycles>4</meta:editing-cycles>
    <meta:editing-duration>PT14M31S</meta:editing-duration>
    <meta:document-statistic meta:table-count="0" meta:image-count="0" meta:object-count="0" meta:page-count="3" meta:paragraph-count="51" meta:word-count="970" meta:character-count="7163" meta:non-whitespace-character-count="6253"/>
    <meta:template xlink:type="simple" xlink:actuate="onRequest" xlink:title="" xlink:href="../Regulamin%20Projekt%20100%20(1).odt/Normal"/>
  </office:meta>
</office:document-meta>
</file>